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entury Gothic" svg:font-family="&quot;Century Gothic&quot;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BEBEB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BEBEB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BEBEBE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BEBEB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BEBEB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BEBEB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BEBEB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3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entury Gothic" style:font-name-asian="Century Gothic" style:font-name-complex="Century Gothic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Century Gothic" style:font-name-asian="Century Gothic" style:font-name-complex="Century Gothic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1.8533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7.59354166666667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75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6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2">
            <text:p><text:span text:style-name="T1">Created by Online2PDF.com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CÂMARA DE VEREADORES DO XEXÉU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PODER LEGISLATIVO MUNICIPAL</text:span><text:span text:style-name="T3"><text:s/></text:span><text:span text:style-name="T2">ESTADO DE PERNAMBUC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4">Casa Legislativa José Filgueir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4">Rua da Alegria, 41 – Centro – Xexéu – PE – CEP: 55.555-000</text:span><text:span text:style-name="T5"><text:s/></text:span><text:span text:style-name="T4">CNPJ nº 12.891.511/0001-2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6">COMISSÃO PERMANENTE DE LICITAÇÃ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6">MAPA DE OBRAS – EXERCÍCIO 2017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7">PROC.</text:span><text:span text:style-name="T3"><text:s/></text:span><text:span text:style-name="T7">LICIT.</text:span></text:p>
          </table:table-cell>
          <table:table-cell office:value-type="string" table:style-name="ce8">
            <text:p><text:span text:style-name="T7">TIPO</text:span></text:p>
          </table:table-cell>
          <table:table-cell office:value-type="string" table:style-name="ce9">
            <text:p><text:span text:style-name="T7">Nº</text:span></text:p>
          </table:table-cell>
          <table:table-cell office:value-type="string" table:style-name="ce9">
            <text:p><text:span text:style-name="T7">OBJETO</text:span></text:p>
          </table:table-cell>
          <table:table-cell office:value-type="string" table:style-name="ce10">
            <text:p><text:span text:style-name="T7">ATA</text:span><text:span text:style-name="T3"><text:s/></text:span><text:span text:style-name="T7">SRP</text:span></text:p>
            <text:p><text:span text:style-name="T7">nº</text:span></text:p>
          </table:table-cell>
          <table:table-cell office:value-type="string" table:number-columns-spanned="2" table:number-rows-spanned="1" table:style-name="ce21">
            <text:p><text:span text:style-name="T7">DATA</text:span></text:p>
          </table:table-cell>
          <table:covered-table-cell/>
          <table:table-cell office:value-type="string" table:style-name="ce8">
            <text:p><text:span text:style-name="T7">CONTRATO Nº</text:span></text:p>
          </table:table-cell>
          <table:table-cell office:value-type="string" table:style-name="ce9">
            <text:p><text:span text:style-name="T7">DATA</text:span></text:p>
          </table:table-cell>
          <table:table-cell office:value-type="string" table:style-name="ce9">
            <text:p><text:span text:style-name="T7">CONTRATADO</text:span></text:p>
          </table:table-cell>
          <table:table-cell office:value-type="string" table:style-name="ce9">
            <text:p><text:span text:style-name="T7">PRAZO</text:span></text:p>
          </table:table-cell>
          <table:table-cell office:value-type="string" table:style-name="ce8">
            <text:p><text:span text:style-name="T7">VALOR</text:span></text:p>
          </table:table-cell>
          <table:table-cell office:value-type="string" table:style-name="ce8">
            <text:p><text:span text:style-name="T7">VENCIMENTO</text:span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pan text:style-name="T8">-</text:span></text:p>
          </table:table-cell>
          <table:table-cell office:value-type="string" table:style-name="ce11">
            <text:p><text:span text:style-name="T8">-</text:span></text:p>
          </table:table-cell>
          <table:table-cell office:value-type="string" table:style-name="ce11">
            <text:p><text:span text:style-name="T8">-</text:span></text:p>
          </table:table-cell>
          <table:table-cell office:value-type="string" table:style-name="ce12">
            <text:p><text:span text:style-name="T8">CONTRATAÇÃO DE PROFISISONAL PARA ELABORAÇÃO DE PROJETO DE REFORMA DA CASA</text:span><text:span text:style-name="T5"><text:s/></text:span><text:span text:style-name="T8">LEGISLATIVA JOSÉ FILGUEIRAS</text:span></text:p>
          </table:table-cell>
          <table:table-cell office:value-type="string" table:style-name="ce11">
            <text:p><text:span text:style-name="T8">-</text:span></text:p>
          </table:table-cell>
          <table:table-cell office:value-type="string" table:number-columns-spanned="2" table:number-rows-spanned="1" table:style-name="ce22">
            <text:p><text:span text:style-name="T8">-</text:span></text:p>
          </table:table-cell>
          <table:covered-table-cell/>
          <table:table-cell office:value-type="string" table:style-name="ce13">
            <text:p><text:span text:style-name="T8">008/2017</text:span></text:p>
          </table:table-cell>
          <table:table-cell office:value-type="date" office:date-value="2017-05-05T00:00:00" table:style-name="ce14">
            <text:p>5/5/2017</text:p>
          </table:table-cell>
          <table:table-cell office:value-type="string" table:style-name="ce13">
            <text:p><text:span text:style-name="T8">MARIA EDUARDA CAVALCANTI GUIMARÃES</text:span></text:p>
          </table:table-cell>
          <table:table-cell office:value-type="string" table:style-name="ce11">
            <text:p><text:span text:style-name="T8">1 MÊS</text:span></text:p>
          </table:table-cell>
          <table:table-cell office:value-type="string" table:style-name="ce13">
            <text:p><text:span text:style-name="T8">R$ 5.300,00</text:span></text:p>
          </table:table-cell>
          <table:table-cell office:value-type="date" office:date-value="2017-06-05T00:00:00" table:style-name="ce14">
            <text:p>5/6/2017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<text:span text:style-name="T8">004/2017</text:span></text:p>
          </table:table-cell>
          <table:table-cell office:value-type="string" table:style-name="ce13">
            <text:p><text:span text:style-name="T8">CONVITE</text:span></text:p>
          </table:table-cell>
          <table:table-cell office:value-type="string" table:style-name="ce13">
            <text:p><text:span text:style-name="T8">004/2017</text:span></text:p>
          </table:table-cell>
          <table:table-cell office:value-type="string" table:style-name="ce13">
            <text:p><text:span text:style-name="T8">REFORMA DO PRÉDIO SEDE DA CÂMARA MUNICIPAL DE VEREADORES DE XEXEU-PE</text:span></text:p>
          </table:table-cell>
          <table:table-cell office:value-type="string" table:style-name="ce11">
            <text:p><text:span text:style-name="T8">-</text:span></text:p>
          </table:table-cell>
          <table:table-cell office:value-type="date" office:date-value="2017-05-31T00:00:00" table:number-columns-spanned="2" table:number-rows-spanned="1" table:style-name="ce23">
            <text:p>31/5/2017</text:p>
          </table:table-cell>
          <table:covered-table-cell/>
          <table:table-cell office:value-type="string" table:style-name="ce13">
            <text:p><text:span text:style-name="T8">009/2017</text:span></text:p>
          </table:table-cell>
          <table:table-cell office:value-type="date" office:date-value="2017-06-05T00:00:00" table:style-name="ce14">
            <text:p>5/6/2017</text:p>
          </table:table-cell>
          <table:table-cell office:value-type="string" table:style-name="ce13">
            <text:p><text:span text:style-name="T8">J H CONSTRUÇÕES</text:span></text:p>
          </table:table-cell>
          <table:table-cell office:value-type="string" table:style-name="ce11">
            <text:p><text:span text:style-name="T8">30 DIAS</text:span></text:p>
          </table:table-cell>
          <table:table-cell office:value-type="string" table:style-name="ce13">
            <text:p><text:span text:style-name="T8">R$ 23.279,13</text:span></text:p>
          </table:table-cell>
          <table:table-cell office:value-type="date" office:date-value="2017-07-05T00:00:00" table:style-name="ce14">
            <text:p>5/7/2017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<text:span text:style-name="T9">CÂMARA DE VEREADORES DO XEXÉU | PODER LEGISLATIVO MUNICIPAL | ESTADO DE PERNAMBUCO |<text:s/></text:span><text:span text:style-name="T10">Casa Legislativa José Filgueiras | Rua da Alegria, 41 – Centro – Xexéu – PE – CEP: 55.555-000</text:span></text:p>
          </table:table-cell>
          <table:table-cell table:number-columns-repeated="16383" table:style-name="ce1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entury Gothic" svg:font-family="&quot;Century Gothic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36P0">
      <number:day/>
      <number:text>.</number:text>
      <number:month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>
      <number:day number:style="long"/>
      <number:text>.</number:text>
      <number:month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18-03-28T23:24:02Z</meta:creation-date>
    <dc:date>2018-03-28T21:24:04Z</dc:date>
    <meta:editing-duration>PT0S</meta:editing-duration>
  </office:meta>
</office:document-meta>
</file>